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fo:color="#c9211e" loext:opacity="100%"/>
    </style:style>
    <style:style style:name="P2" style:family="paragraph" style:parent-style-name="Standard">
      <style:text-properties officeooo:rsid="000cadbb" officeooo:paragraph-rsid="000cadbb"/>
    </style:style>
    <style:style style:name="P3" style:family="paragraph" style:parent-style-name="Standard">
      <style:text-properties fo:color="#000000" loext:opacity="100%" officeooo:paragraph-rsid="0006a586"/>
    </style:style>
    <style:style style:name="P4" style:family="paragraph" style:parent-style-name="normal">
      <style:paragraph-properties fo:text-align="start" style:justify-single-word="false"/>
      <style:text-properties officeooo:paragraph-rsid="0006a586"/>
    </style:style>
    <style:style style:name="P5" style:family="paragraph" style:parent-style-name="Standard" style:master-page-name="MP0">
      <style:paragraph-properties style:page-number="auto" fo:break-before="page"/>
    </style:style>
    <style:style style:name="P6" style:family="paragraph" style:parent-style-name="normal">
      <style:text-properties officeooo:paragraph-rsid="000cadbb"/>
    </style:style>
    <style:style style:name="P7" style:family="paragraph" style:parent-style-name="normal">
      <style:paragraph-properties fo:text-align="start" style:justify-single-word="false"/>
      <style:text-properties officeooo:paragraph-rsid="0006a586"/>
    </style:style>
    <style:style style:name="T1" style:family="text">
      <style:text-properties fo:color="#c9211e" loext:opacity="100%" fo:font-style="italic" style:font-style-asian="italic" style:font-style-complex="italic"/>
    </style:style>
    <style:style style:name="T2" style:family="text">
      <style:text-properties fo:color="#c9211e" loext:opacity="100%" fo:font-style="italic" officeooo:rsid="000cadbb" style:font-style-asian="italic" style:font-style-complex="italic"/>
    </style:style>
    <style:style style:name="T3" style:family="text">
      <style:text-properties officeooo:rsid="0009835d"/>
    </style:style>
    <style:style style:name="T4" style:family="text">
      <style:text-properties officeooo:rsid="000cadbb"/>
    </style:style>
    <style:style style:name="T5" style:family="text">
      <style:text-properties officeooo:rsid="000e015b"/>
    </style:style>
    <style:style style:name="T6" style:family="text">
      <style:text-properties officeooo:rsid="000fd6dd"/>
    </style:style>
    <style:style style:name="T7" style:family="text">
      <style:text-properties fo:color="#000000" loext:opacity="100%" fo:font-size="19.5pt" fo:font-style="normal" officeooo:rsid="000cadbb" style:font-size-asian="19.5pt" style:font-style-asian="normal" style:font-style-complex="normal"/>
    </style:style>
    <style:style style:name="T8" style:family="text">
      <style:text-properties fo:font-style="normal" officeooo:rsid="000cadbb" style:font-style-asian="normal" style:font-style-complex="normal"/>
    </style:style>
    <style:style style:name="T9" style:family="text">
      <style:text-properties fo:font-style="normal" officeooo:rsid="000fd6dd" style:font-style-asian="normal" style:font-style-complex="normal"/>
    </style:style>
    <style:style style:name="T10" style:family="text">
      <style:text-properties officeooo:rsid="000ff6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Standard"><text:span text:style-name="T4">Freitag</text:span>, <text:span text:style-name="T3">1</text:span><text:span text:style-name="T4">6</text:span><text:span text:style-name="T3">.0</text:span><text:span text:style-name="T4">5</text:span>.2025</text:p>
      <text:p text:style-name="Standard">Vorderhaus</text:p>
      <text:p text:style-name="Standard">20.00 Uhr</text:p>
      <text:p text:style-name="Standard"/>
      <text:p text:style-name="P2">Ami Warning &amp; Band</text:p>
      <text:p text:style-name="P2">Konzert im Rahmen des Festivals „Das gute Leben <text:span text:style-name="T5">für alle</text:span>“</text:p>
      <text:p text:style-name="P2">Support: <text:span text:style-name="T10">Honig &amp; Asche</text:span></text:p>
      <text:p text:style-name="Standard">Konzert <text:span text:style-name="T4">(Soul, Reggae, Pop)</text:span><text:line-break/></text:p>
      <text:p text:style-name="Standard"><text:span text:style-name="Absatz-Standardschriftart"><text:span text:style-name="T2">Stehplätze</text:span></text:span><text:span text:style-name="Absatz-Standardschriftart"><text:span text:style-name="T1"> // Einlass 19.30 Uhr</text:span></text:span><text:line-break/><text:span text:style-name="Absatz-Standardschriftart"><text:span text:style-name="T1">VVK: </text:span></text:span><text:span text:style-name="Absatz-Standardschriftart"><text:span text:style-name="T2">solidarisches Preissystem mit 10 - 40 €</text:span></text:span><text:line-break/></text:p>
      <text:p text:style-name="P4">Ami Warning geht wieder auf Tour, dabei ging es noch nie darum die perfekte glitzernde Popshow abzuliefern, sondern viel mehr um die Echtheit und die Kanten, die Ami und ihre Band ab dem ersten Ton rüberbringen und die man als ZuhörerIn sofort spürt. Wenn langsame Hip-Hop Grooves einsetzen und Ami anfängt dazu zu singen, ist sofort klar, diese Stimme erkennt man unter tausenden wieder, manchmal kratzig und unperfekt, dann wieder tief und sanft. Ami Warning ist mit</text:p>
      <text:p text:style-name="P4">der Musik aufgewachsen, schon als Kind war sie oft bei den Konzerten ihres Vaters dabei und nun schreibt sie seit über 10 Jahren eigene Songs und stand schon auf diversen Bühnen. (support Milky Chance, Phillip Dittberner, Suzanne Vega, Kooperationen mit dem Goethe Institut in Frankreich, Norwegen, Kanada und New York) Ihr zuletzt erschienenes Mixtape hat sie produziert, geschrieben und alle Instrumente selbst eingespielt, da wird einem schnell klar, dass das hier nicht ein weiteres manufaktiertes Deutschpop Sternchen ist, sondern eine echte Musikerin. In ihren Liedern geht es um Momente, die jeder so, oder so ähnlich, schonmal erlebt hat und die einem durch Amis ungefilterter Ehrlichkeit manchmal die Tränen in die Augen treiben und dann wieder lostanzen lassen. 2022 hat sie für ihren individuellen Schreibstil den Musikautorinnen Preis der Gema bekommen.<text:line-break/></text:p>
      <text:p text:style-name="P4">Genretechnisch ist Amis Musik vieles. Irgendwo zwischen Jack Johnson, der weiblichen Henning May und Tracy Chapman könnte man sie vielleicht einordnen, auch wenn Schubladen eigentlich überflüssig sind. Um sich ein wirkliches Bild machen zu können, muss man es gesehen haben, nichts ist übermäßig einstudiert alles fühlt sich natürlich an. Auf dieser Tour stellt Ami zusammen mit ihren langjährigen Bandkollegen (Schlagzeug,Bass,Egitarre,Keyboard) ihr zweites deutschsprachiges Album vor, der Titel passt perfekt zu dem was einen auch live erwartet, diesem Gefühl was Amis Musik einem vermittelt, - Auszeit.</text:p>
      <text:p text:style-name="P4"/>
      <text:p text:style-name="P4"><text:a xlink:type="simple" xlink:href="https://www.ami-music.de/" text:style-name="Internet_20_link" text:visited-style-name="Visited_20_Internet_20_Link">https://www.ami-music.de/</text:a><text:line-break/></text:p>
      <text:p text:style-name="P6"><text:span text:style-name="T8">Support: <text:line-break/></text:span><text:span text:style-name="T9">Honig &amp; Asche sind ein Indie-Trio aus Freiburg &amp; Trier. Ihre Musik bewegt sich zwischen Melancholie und Hoffnung. Sanfte Töne und aufsteigende Energie, gepaart mit deutschen Texten, die vom Kampf der Herzen bei persönlichen Begegnungen berichten, laut denken über gesellschaftliche Missstände und dabei eintauchen in Fragilität und Mut.</text:span></text:p>
      <text:p text:style-name="P6"><text:span text:style-name="T9"/></text:p>
      <text:p text:style-name="P6"><text:a xlink:type="simple" xlink:href="https://linktr.ee/honigundasche" text:style-name="Internet_20_link" text:visited-style-name="Visited_20_Internet_20_Link"><text:span text:style-name="T9">https://linktr.ee/honigundasche</text:span></text:a></text:p>
      <text:p text:style-name="P6"><text:span text:style-name="T9"/></text:p>
      <text:p text:style-name="P1"/>
      <text:p text:style-name="P3"><text:soft-page-break/>&lt;iframe width="560" height="315" src="https://www.youtube.com/embed/5Fjqd7kvefg?si=0QCVi4Vo310IYw8B" title="YouTube video player"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style:language-asian="de" style:country-asian="D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name-complex="Times New Roman" style:font-family-complex="'Times New Roman'" style:font-family-generic-complex="roman" style:font-pitch-complex="variable"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Vivienne</meta:initial-creator>
    <meta:creation-date>2025-01-12T13:29:00</meta:creation-date>
    <dc:date>2025-02-04T14:19:20.131000000</dc:date>
    <meta:editing-cycles>13</meta:editing-cycles>
    <meta:editing-duration>PT7H8M50S</meta:editing-duration>
    <dc:title>Portfolio</dc:title>
    <meta:print-date>2024-11-26T16:42:10.971000000</meta:print-date>
    <meta:printed-by>PDF-Dateien</meta:printed-by>
    <meta:keyword>DAGb_AIlpX0</meta:keyword>
    <meta:keyword>BAFgQhFWktM</meta:keyword>
    <meta:document-statistic meta:table-count="0" meta:image-count="0" meta:object-count="0" meta:page-count="2" meta:paragraph-count="15" meta:word-count="400" meta:character-count="2911" meta:non-whitespace-character-count="2521"/>
    <meta:template xlink:type="simple" xlink:actuate="onRequest" xlink:title="" xlink:href="../../09/03/27.03._Laura%20Braun/Pressetext%20-%20Laura%20Braun.odt/Normal"/>
  </office:meta>
</office:document-meta>
</file>